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paragraph-rsid="002e46d5" style:font-size-asian="13pt" style:font-size-complex="13pt"/>
    </style:style>
    <style:style style:name="T1" style:family="text">
      <style:text-properties officeooo:rsid="001ee9b0"/>
    </style:style>
    <style:style style:name="T2" style:family="text">
      <style:text-properties officeooo:rsid="001efdd7"/>
    </style:style>
    <style:style style:name="T3" style:family="text">
      <style:text-properties officeooo:rsid="00213fb6"/>
    </style:style>
    <style:style style:name="T4" style:family="text">
      <style:text-properties officeooo:rsid="0022bf7d"/>
    </style:style>
    <style:style style:name="T5" style:family="text">
      <style:text-properties officeooo:rsid="002cdd87"/>
    </style:style>
    <style:style style:name="T6" style:family="text">
      <style:text-properties officeooo:rsid="002e46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„Złotousty dziadek”</text:p>
      <text:p text:style-name="P1"/>
      <text:p text:style-name="P1"><text:tab/>Mój śp. dziadek bardzo często używał różnych powiedzonek i przysłów. Były stałym elementem jego lekkiej mowy. <text:s/>W większości były one śmieszne i w celu rozśmieszania użyte, np. „Jesteś delikatny jak francuski piesek” albo „Bujosz się jak czopka na kiju” - najczęściej kierowane do mnie wykonującego śmieszne ruchy.</text:p>
      <text:p text:style-name="P1"><text:s text:c="5"/>Dziadek był świetnym rolnikiem, dlatego miał też <text:span text:style-name="T4">wiele </text:span><text:s/>powiedze<text:span text:style-name="T4">ń </text:span><text:s/>związan<text:span text:style-name="T4">ych</text:span> z tym zawodem. Przekazując swoją wiedzę mojemu tacie oraz mnie, powtarzał: „Raz popyskosz ci urośnie, ale drugi raz już ci nie wyjdzie”, <text:span text:style-name="T1">mając na myśli</text:span> odpowiedni<text:span text:style-name="T5">ą</text:span> upraw<text:span text:style-name="T5">ę</text:span> ziemi, przede wszystkim orani<text:span text:style-name="T1">e. Dziadziuś lubił także powtarzać, że </text:span>„Nie wolno partaczyć żadnej roboty, wszystko musi być zrobione porządnie”. </text:p>
      <text:p text:style-name="P1"><text:s text:c="6"/>Kiedy ja lub mój brat byliśmy śpiący, mówił do nas: „Idź spać, bo już na księżą oborę patrzysz”. Kiedy coś nas dziwiło lub zaskakiwało, powiadał: „Co się gapisz jak wół na malowane wrota” albo: „Patrzysz się jak sroka w gnat”. </text:p>
      <text:p text:style-name="P1"><text:tab/>Jednym z jego ulubionych powiedzonek było: „Smoż póki mosz”, co <text:span text:style-name="T1">oz</text:span>nacz<text:span text:style-name="T1">a</text:span>ło - korzystaj póki możesz lub było ironią w stosunku do rozrzutności bliskich i pewnego rodzaju ostrzeżeniem, aby uważać z wydatkami.</text:p>
      <text:p text:style-name="P1"><text:tab/>„Niemiła księdzu ofiara, idź ciel<text:span text:style-name="T2">ę </text:span><text:s/>do obory” to takie typowo gospodarskie powiedzenie używane <text:s/><text:span text:style-name="T2">przez dziadka, </text:span>kiedy podarunek lub pomoc nie zostały przyjęte<text:line-break/> z odpowiednim entuzjazmem.</text:p>
      <text:p text:style-name="P1"><text:tab/>Mój dziadek był chodzącą skarbnicą powiedzonek, zwłaszcza potocznie używanych w kontaktach międzyludzkich. Wszystkie <text:s/><text:span text:style-name="T2">tkwią</text:span> głęboko w mojej pamięci i zawsze będą przywoływały lawinę wspomnień <text:span text:style-name="T3">związanych z moją kochaną rodziną.</text:span></text:p>
      <text:p text:style-name="P3"><text:s text:c="76"/></text:p>
      <text:p text:style-name="P3"><text:s text:c="92"/><text:span text:style-name="T6">(Aut. Filip z klasy VII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lip Pietrzak</meta:initial-creator>
    <meta:creation-date>2021-10-11T18:51:28.65</meta:creation-date>
    <dc:date>2021-11-26T15:32:56.900000000</dc:date>
    <meta:editing-duration>PT2H20M53S</meta:editing-duration>
    <meta:editing-cycles>15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9" meta:word-count="235" meta:character-count="1775" meta:non-whitespace-character-count="1356"/>
  </office:meta>
</office:document-meta>
</file>